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58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70"/></text:p>
      <text:p text:style-name="P3"><text:s text:c="88"/>MEXICO MISSION FUND</text:p>
      <text:p text:style-name="P4"/>
      <text:p text:style-name="P5">- <text:s text:c="65"/>FINANCIAL REPORT <text:s text:c="2"/>04/01/2020 - 06/30/2020</text:p>
      <text:p text:style-name="P6"/>
      <text:p text:style-name="P7"/>
      <text:p text:style-name="P8">CONTRIBUTIONS:</text:p>
      <text:p text:style-name="P9"><text:s text:c="19"/><text:s text:c="256"/><text:s text:c="58"/></text:p>
      <text:p text:style-name="P10">ANONYMOUS <text:s text:c="175"/>4,550.00 <text:s text:c="3"/><text:s text:c="256"/><text:s text:c="256"/><text:s text:c="143"/></text:p>
      <text:p text:style-name="P11">ASHLAND AVE. CHURCH OF CHRIST, <text:s/>FRESNO, CALIF. <text:s text:c="65"/><text:s text:c="39"/>300.00 <text:s text:c="210"/><text:s text:c="190"/></text:p>
      <text:p text:style-name="P12">MARCUS BRANNON, <text:s text:c="2"/>FRESNO, CALIF. <text:s text:c="32"/><text:s text:c="101"/>105.00 <text:s text:c="95"/></text:p>
      <text:p text:style-name="P13">N.C. DUCKSTEAD, <text:s text:c="2"/>SPRINGFILD, OR. <text:s text:c="18"/><text:s text:c="117"/>213.80 <text:s text:c="5"/></text:p>
      <text:p text:style-name="P14">ELK AVE. CHURCH OF CHRIST, <text:s/>DUNCAN, OK <text:s text:c="87"/><text:s text:c="33"/>300.00</text:p>
      <text:p text:style-name="P15">FAIRVIEW CHURCH OF CHRIST, <text:s/>AUSTIN, TX <text:s text:c="122"/>100.00 <text:s text:c="48"/><text:s text:c="216"/></text:p>
      <text:p text:style-name="P16">FERGUSON FOUNDATION, <text:s/>ALINGTON, TX. <text:s text:c="121"/>1,000.00</text:p>
      <text:p text:style-name="P17">GREENWOOD CHURCH OF CHRIST, GREENWOOD, ARK. <text:s text:c="68"/><text:s text:c="32"/>600.00</text:p>
      <text:p text:style-name="P18">PHYLLIS HARVEY, <text:s/>MANNOFORD, OK. <text:s text:c="130"/>1.000.00</text:p>
      <text:p text:style-name="P19">HWY. 44 CHURCH OF CHRIST, <text:s/>ROBSTOWN, TX. <text:s text:c="4"/><text:s text:c="112"/>300.00 <text:s text:c="137"/><text:s text:c="256"/><text:s text:c="150"/></text:p>
      <text:p text:style-name="P20">BOB &amp; BARBARA <text:s/>LEVERETT, <text:s text:c="2"/>DUNCAN, OK <text:s text:c="67"/><text:s text:c="55"/>75.00 <text:s text:c="195"/><text:s text:c="256"/><text:s text:c="31"/>NORMANDY <text:s/>AVE. CHURCH OF CHRIST, <text:s/>SWEETWATER, TX <text:s text:c="94"/>200.00</text:p>
      <text:p text:style-name="P21">RIVER ST. CHURCH OF CHRIST, <text:s/>BENTON, <text:s/>AR <text:s text:c="34"/><text:s text:c="85"/>300.00 <text:s text:c="164"/><text:s text:c="62"/></text:p>
      <text:p text:style-name="P22">ROBERT &amp; LOUISE TEAGUE, <text:s/>DUNCAN, OK <text:s text:c="124"/>300.00 <text:s text:c="26"/><text:s text:c="256"/><text:s text:c="256"/><text:s text:c="256"/><text:s text:c="205"/></text:p>
      <text:p text:style-name="P23">RAY &amp; MYRNA WHITE, <text:s/>SAND SPRINGS, OK <text:s text:c="13"/><text:s text:c="110"/>220.00</text:p>
      <text:p text:style-name="P24"><text:s text:c="121"/></text:p>
      <text:p text:style-name="P25"><text:s text:c="17"/><text:s text:c="256"/><text:s text:c="231"/></text:p>
      <text:p text:style-name="P26"><text:s text:c="24"/><text:s text:c="163"/>___________________</text:p>
      <text:p text:style-name="P27"><text:s text:c="72"/><text:s text:c="256"/><text:s text:c="256"/><text:s text:c="89"/></text:p>
      <text:p text:style-name="P28"><text:s text:c="77"/>TOTAL CONTRIBUTIONS <text:s text:c="69"/><text:s text:c="8"/>9,563.80 <text:s text:c="65"/></text:p>
      <text:p text:style-name="P29"/>
      <text:p text:style-name="P30"/>
      <text:p text:style-name="P31"><text:s text:c="76"/></text:p>
      <text:p text:style-name="P32"/>
      <text:p text:style-name="P33"/>
      <text:p text:style-name="P34">EXPENSES:</text:p>
      <text:p text:style-name="P35"/>
      <text:p text:style-name="P36"><text:s text:c="81"/><text:s text:c="173"/></text:p>
      <text:p text:style-name="P37">SALARIES FOR PREACHERS <text:s text:c="59"/><text:s text:c="88"/>12,550.00 <text:s text:c="158"/><text:s text:c="256"/><text:s text:c="256"/><text:s text:c="256"/><text:s text:c="256"/><text:s text:c="256"/><text:s text:c="256"/><text:s text:c="256"/><text:s text:c="256"/><text:s text:c="256"/><text:s text:c="250"/></text:p>
      <text:p text:style-name="P38"><text:s text:c="5"/><text:s text:c="189"/></text:p>
      <text:p text:style-name="P39"/>
      <text:p text:style-name="P40"><text:s text:c="65"/><text:s text:c="256"/><text:s text:c="75"/></text:p>
      <text:p text:style-name="P41"><text:s text:c="180"/><text:s text:c="12"/>_________________ <text:s text:c="27"/></text:p>
      <text:p text:style-name="P42"/>
      <text:p text:style-name="P43">TOTAL EXPENSES <text:s text:c="166"/>12,550.00 <text:s text:c="6"/><text:s text:c="130"/></text:p>
      <text:p text:style-name="P44"/>
      <text:p text:style-name="P45"><text:s/></text:p>
      <text:p text:style-name="P46"><text:s text:c="256"/><text:s text:c="256"/><text:s text:c="256"/><text:s text:c="230"/></text:p>
      <text:p text:style-name="P47">BANK BALANCE <text:s text:c="4"/>03/31/2020 <text:s text:c="146"/>26,419.55 <text:s text:c="97"/><text:s text:c="65"/></text:p>
      <text:p text:style-name="P48"><text:s text:c="2"/></text:p>
      <text:p text:style-name="P49">CONTRIBUTIONS <text:s text:c="171"/>9,563.80</text:p>
      <text:p text:style-name="P50"><text:s text:c="2"/></text:p>
      <text:p text:style-name="P51">TOTAL AVAILABLE <text:s text:c="167"/>35,983.35</text:p>
      <text:p text:style-name="P52"><text:s/></text:p>
      <text:p text:style-name="P53">TOTAL EXPENSES<text:s/><text:s text:c="169"/>12,550.00</text:p>
      <text:p text:style-name="P54"><text:tab/><text:s text:c="76"/><text:s text:c="102"/>_________________</text:p>
      <text:p text:style-name="P55"><text:s text:c="135"/><text:s text:c="52"/></text:p>
      <text:p text:style-name="Standard"><text:span text:style-name="T56">BANK BALANCE <text:s text:c="3"/>06/31/2020 <text:s text:c="149"/>23,433.35<text:s/></text:span><text:span text:style-name="T57"><text:s text:c="6"/></text:span><text:span text:style-name="T58"><text:s text:c="1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 S Gage</dc:creator>
    <meta:creation-date>2020-08-11T16:54:00Z</meta:creation-date>
    <dc:date>2020-08-11T16:54:00Z</dc:date>
    <meta:print-date>2020-08-04T11:33:00Z</meta:print-date>
    <meta:template xlink:href="Normal" xlink:type="simple"/>
    <meta:editing-cycles>2</meta:editing-cycles>
    <meta:editing-duration>PT300S</meta:editing-duration>
    <meta:document-statistic meta:page-count="1" meta:paragraph-count="31" meta:word-count="2332" meta:character-count="15599" meta:row-count="110" meta:non-whitespace-character-count="13298"/>
  </office:meta>
</office:document-meta>
</file>