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P34" style:parent-style-name="Standard" style:family="paragraph">
      <style:text-properties fo:font-size="8pt" style:font-size-asian="8pt" style:font-size-complex="8pt"/>
    </style:style>
    <style:style style:name="P35" style:parent-style-name="Standard" style:family="paragraph">
      <style:text-properties fo:font-size="8pt" style:font-size-asian="8pt" style:font-size-complex="8pt"/>
    </style:style>
    <style:style style:name="P36" style:parent-style-name="Standard" style:family="paragraph"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T63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P2"><text:s text:c="70"/></text:p>
      <text:p text:style-name="P3"><text:s text:c="88"/>MEXICO MISSION FUND</text:p>
      <text:p text:style-name="P4"/>
      <text:p text:style-name="P5">-<text:s/><text:s text:c="66"/>FINANCIAL REPORT <text:s text:c="2"/>01/01/2020-03/31/2020</text:p>
      <text:p text:style-name="P6"/>
      <text:p text:style-name="P7"/>
      <text:p text:style-name="P8">CONTRIBUTIONS:</text:p>
      <text:p text:style-name="P9"><text:s text:c="132"/><text:s text:c="201"/></text:p>
      <text:p text:style-name="P10">ANONYMOUS <text:s text:c="44"/><text:s text:c="130"/>3,750.00 <text:s text:c="117"/><text:s text:c="215"/></text:p>
      <text:p text:style-name="P11">ANTIOCH CHURCH OF CHRIST, <text:s/>SPEARSVILLE,<text:s/>LA <text:s text:c="110"/>200.00 <text:s text:c="136"/><text:s text:c="191"/></text:p>
      <text:p text:style-name="P12">ASHLAND AVE. CHURCH OF CHRIST, FRESNO, CALIF. <text:s text:c="18"/><text:s text:c="86"/>300.00 <text:s text:c="163"/><text:s text:c="237"/></text:p>
      <text:p text:style-name="P13">MARCUS BRANNON, <text:s text:c="2"/>FRESNO, CALIF. <text:s text:c="132"/>140.00 <text:s text:c="95"/></text:p>
      <text:p text:style-name="P14">N.C. DUCKSTEAD, <text:s text:c="2"/>SPRINGFILD, OR. <text:s text:c="135"/>118.64 <text:s text:c="5"/></text:p>
      <text:p text:style-name="P15">ELK AVE. CHURCH OF CHRIST, DUNCAN, OK. <text:s text:c="41"/><text:s text:c="79"/>300.00 <text:s text:c="121"/></text:p>
      <text:p text:style-name="P16">FERGUSON FOUNDATION , ALINGTON, TX. <text:s text:c="12"/><text:s text:c="109"/>2,250.00</text:p>
      <text:p text:style-name="P17">GREENWOOD CHURCH OF CHRIST, GREENWOOD, ARK.<text:s/><text:s text:c="100"/>600.00</text:p>
      <text:p text:style-name="P18">HWY. 44 CHURCH OF CHRIST, ROBSTOWN, TX. <text:s text:c="109"/><text:s text:c="8"/>400.00 <text:s text:c="241"/><text:s text:c="256"/><text:s text:c="46"/></text:p>
      <text:p text:style-name="P19">BOB &amp; BARBARA <text:s/>LEVERETT <text:s text:c="2"/>DUNCAN, OK <text:s text:c="123"/>75.00 <text:s text:c="43"/><text:s text:c="256"/><text:s text:c="183"/>NORMANDY <text:s/>AVE. CHURCH OF CHRIST, SWEETWATER, TX <text:s text:c="25"/><text:s text:c="70"/>200.00</text:p>
      <text:p text:style-name="P20">RIVER ST. CHURCH OF CHRIST, <text:s/>BENTON, <text:s/>AR <text:s text:c="119"/>300.00</text:p>
      <text:p text:style-name="P21">ROCK CREEK CHURCH OF CHRIST, SILVERTON, TX. <text:s text:c="105"/>1,000.00 <text:s text:c="110"/><text:s text:c="116"/></text:p>
      <text:p text:style-name="P22">ROBERT &amp; LOUISE TEAGUE, <text:s/>DUNCAN, OK <text:s text:c="103"/><text:s text:c="21"/>300.00 <text:s text:c="228"/><text:s text:c="256"/><text:s text:c="256"/><text:s text:c="256"/><text:s text:c="3"/></text:p>
      <text:p text:style-name="P23">RAY &amp; MYRNA WHITE, <text:s/>SAND SPRINGS, OK <text:s text:c="123"/>200.00</text:p>
      <text:p text:style-name="P24">RAY &amp; MYRNA WHITE, SAND SPRINGS , OK. <text:s text:c="3"/>(IN MEMORY OF MICKEY WHITE) <text:s text:c="16"/><text:s text:c="41"/>50.00 <text:s text:c="121"/></text:p>
      <text:p text:style-name="P25">DOUGLAS <text:s/>WILKS, BANDERA, TX. <text:s text:c="22"/>(IN MEMORY OF MICKEY WHITE) <text:s text:c="8"/><text:s text:c="48"/>50.00 <text:s text:c="202"/><text:s text:c="256"/><text:s text:c="46"/></text:p>
      <text:p text:style-name="P26"><text:s text:c="187"/>___________________</text:p>
      <text:p text:style-name="P27"><text:s text:c="2"/><text:s text:c="256"/><text:s text:c="256"/><text:s text:c="159"/></text:p>
      <text:p text:style-name="P28"><text:s text:c="77"/>TOTAL CONTRIBUTIONS<text:s text:c="77"/>10,223.64 <text:s text:c="67"/></text:p>
      <text:p text:style-name="P29"/>
      <text:p text:style-name="P30"/>
      <text:p text:style-name="P31"><text:s text:c="76"/></text:p>
      <text:p text:style-name="P32"/>
      <text:p text:style-name="P33"/>
      <text:p text:style-name="P34">EXPENSES:</text:p>
      <text:p text:style-name="P35"/>
      <text:p text:style-name="P36"><text:s text:c="9"/><text:s text:c="245"/></text:p>
      <text:p text:style-name="P37">SALARIES FOR PREACHERS <text:s text:c="147"/>12,800.00 <text:s text:c="86"/><text:s text:c="256"/><text:s text:c="256"/><text:s text:c="256"/><text:s text:c="256"/><text:s text:c="256"/><text:s text:c="256"/><text:s text:c="256"/><text:s text:c="256"/><text:s text:c="256"/><text:s text:c="256"/><text:s text:c="66"/></text:p>
      <text:p text:style-name="P38">P.O. BOX RENT - YEARLY <text:s text:c="159"/>54.00</text:p>
      <text:p text:style-name="P39">MISC. <text:s text:c="195"/>69.38 <text:s text:c="50"/><text:s text:c="143"/></text:p>
      <text:p text:style-name="P40"/>
      <text:p text:style-name="P41"><text:s text:c="111"/><text:s text:c="256"/><text:s text:c="29"/></text:p>
      <text:p text:style-name="P42"><text:s text:c="192"/>_________________ <text:s text:c="16"/><text:s text:c="11"/></text:p>
      <text:p text:style-name="P43"/>
      <text:p text:style-name="P44">TOTAL EXPENSES <text:s text:c="166"/>12,923.38 <text:s text:c="52"/><text:s text:c="85"/></text:p>
      <text:p text:style-name="P45"/>
      <text:p text:style-name="P46"><text:s/></text:p>
      <text:p text:style-name="P47"><text:s text:c="64"/><text:s text:c="256"/><text:s text:c="256"/><text:s text:c="256"/><text:s text:c="166"/></text:p>
      <text:p text:style-name="P48">BANK BALANCE <text:s text:c="2"/>01/01/2020 <text:s text:c="63"/><text:s text:c="86"/>29,109.29 <text:s text:c="2"/></text:p>
      <text:p text:style-name="P49"><text:s text:c="2"/></text:p>
      <text:p text:style-name="P50">CONTRIBUTIONS <text:s text:c="140"/><text:s text:c="30"/>10,233.64</text:p>
      <text:p text:style-name="P51"><text:s text:c="2"/></text:p>
      <text:p text:style-name="P52">TOTAL AVAILABLE <text:s text:c="167"/>39,342.93</text:p>
      <text:p text:style-name="P53"><text:s/></text:p>
      <text:p text:style-name="P54">TOTAL<text:s/>EXPENSES <text:s text:c="169"/>12,923.38</text:p>
      <text:p text:style-name="P55"><text:tab/><text:s text:c="67"/><text:s text:c="111"/>_________________</text:p>
      <text:p text:style-name="P56"><text:s text:c="127"/><text:s text:c="60"/></text:p>
      <text:p text:style-name="P57">BANK BALANCE <text:s text:c="3"/>03/31/2020 <text:s text:c="149"/>26,419.55 <text:s text:c="9"/><text:s text:c="139"/></text:p>
      <text:p text:style-name="P58"><text:s text:c="69"/></text:p>
      <text:p text:style-name="P59"/>
      <text:p text:style-name="P60"><text:s text:c="45"/><text:s text:c="12"/></text:p>
      <text:p text:style-name="P61"/>
      <text:p text:style-name="P62"><text:s text:c="65"/>CHECK OUR WEBSITE FOR DETAILED REPORT</text:p>
      <text:p text:style-name="Standard"><text:span text:style-name="T63"><text:s text:c="76"/>Website:www.mexicomissionfund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 S Gage</dc:creator>
    <meta:creation-date>2020-05-14T18:24:00Z</meta:creation-date>
    <dc:date>2020-05-14T18:24:00Z</dc:date>
    <meta:print-date>2020-05-12T23:23:00Z</meta:print-date>
    <meta:template xlink:href="Normal" xlink:type="simple"/>
    <meta:editing-cycles>2</meta:editing-cycles>
    <meta:editing-duration>PT60S</meta:editing-duration>
    <meta:document-statistic meta:page-count="1" meta:paragraph-count="32" meta:word-count="2437" meta:character-count="16298" meta:row-count="115" meta:non-whitespace-character-count="13893"/>
  </office:meta>
</office:document-meta>
</file>