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P36" style:parent-style-name="Standard" style:family="paragraph">
      <style:text-properties fo:font-size="8pt" style:font-size-asian="8pt" style:font-size-complex="8pt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text-properties fo:font-size="8pt" style:font-size-asian="8pt" style:font-size-complex="8pt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family="paragraph">
      <style:text-properties fo:font-size="8pt" style:font-size-asian="8pt" style:font-size-complex="8pt"/>
    </style:style>
    <style:style style:name="P55" style:parent-style-name="Standard" style:family="paragraph">
      <style:text-properties fo:font-size="8pt" style:font-size-asian="8pt" style:font-size-complex="8pt"/>
    </style:style>
    <style:style style:name="P56" style:parent-style-name="Standard" style:family="paragraph">
      <style:text-properties fo:font-size="8pt" style:font-size-asian="8pt" style:font-size-complex="8pt"/>
    </style:style>
    <style:style style:name="P57" style:parent-style-name="Standard" style:family="paragraph">
      <style:text-properties fo:font-size="8pt" style:font-size-asian="8pt" style:font-size-complex="8pt"/>
    </style:style>
    <style:style style:name="P58" style:parent-style-name="Standard" style:family="paragraph">
      <style:text-properties fo:font-size="8pt" style:font-size-asian="8pt" style:font-size-complex="8pt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text-properties fo:font-size="8pt" style:font-size-asian="8pt" style:font-size-complex="8pt"/>
    </style:style>
    <style:style style:name="T61" style:parent-style-name="DefaultParagraphFont" style:family="text">
      <style:text-properties fo:font-size="8pt" style:font-size-asian="8pt" style:font-size-complex="8pt"/>
    </style:style>
    <style:style style:name="T62" style:parent-style-name="DefaultParagraphFon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Standard"/>
      <text:p text:style-name="Standard"><text:s text:c="44"/></text:p>
      <text:p text:style-name="P2"><text:s text:c="70"/></text:p>
      <text:p text:style-name="P3"><text:s text:c="88"/>MEXICO MISSION FUND</text:p>
      <text:p text:style-name="P4"/>
      <text:p text:style-name="P5">- <text:s text:c="69"/>FINANCIAL REPORT <text:s text:c="2"/>09/30/19-12/31/19</text:p>
      <text:p text:style-name="P6"/>
      <text:p text:style-name="P7"/>
      <text:p text:style-name="P8">CONTRIBUTIONS:</text:p>
      <text:p text:style-name="P9"><text:s text:c="21"/><text:s text:c="256"/><text:s text:c="56"/></text:p>
      <text:p text:style-name="P10">ANONYMOUS <text:s text:c="174"/>4,550.00 <text:s text:c="6"/><text:s text:c="256"/><text:s text:c="70"/></text:p>
      <text:p text:style-name="P11">ANTIOCH CHURCH OF CHRIST, <text:s/>SPEARSVILLE, LA <text:s text:c="110"/>300.00 <text:s text:c="25"/><text:s text:c="256"/><text:s text:c="46"/></text:p>
      <text:p text:style-name="P12">ASHLAND AVE. CHURCH OF CHRIST, FRESNO, CALIF. <text:s text:c="105"/>300.00</text:p>
      <text:p text:style-name="P13">DALE &amp; SHARON <text:s/>BLEVINS ,SAND SPRINGS, OK <text:s text:c="10"/><text:s text:c="101"/>1,000.00 <text:s text:c="146"/><text:s text:c="256"/></text:p>
      <text:p text:style-name="P14">MARCUS BRANNON, <text:s text:c="2"/>FRESNO, CALIF. <text:s text:c="134"/>70.00 <text:s text:c="82"/><text:s text:c="13"/></text:p>
      <text:p text:style-name="P15">N.C. DUCKSTEAD, <text:s text:c="2"/>SPRINGFILD, OR. <text:s text:c="135"/>118.95 <text:s text:c="6"/></text:p>
      <text:p text:style-name="P16">ELK AVE. CHURCH OF CHRIST, DUNCAN, OK.<text:s/><text:s text:c="120"/>300.00</text:p>
      <text:p text:style-name="P17">FAIRVIEW CHURCH OF CHRIST, AUSTIN, TX. <text:s text:c="90"/><text:s text:c="31"/>200.00</text:p>
      <text:p text:style-name="P18">FERGUSON FOUNDATION , ALINGTON, TX. <text:s text:c="121"/>5,000.00 <text:s text:c="52"/><text:s text:c="60"/></text:p>
      <text:p text:style-name="P19">GREENWOOD CHURCH OF CHRIST, GREENWOOD, AR <text:s text:c="104"/>600.00 <text:s text:c="42"/><text:s text:c="99"/></text:p>
      <text:p text:style-name="P20">HWY. 44 <text:s/>CHURCH OF CHRIST, ROBSTOWN, TX. <text:s text:c="115"/><text:s/>200.00 <text:s text:c="248"/><text:s text:c="179"/></text:p>
      <text:p text:style-name="P21">BOB &amp; BARBARA <text:s/>LEVERETT <text:s text:c="2"/>DUNCAN, OK <text:s text:c="39"/><text:s text:c="84"/>75.00 <text:s text:c="166"/><text:s text:c="256"/><text:s text:c="60"/>NORMANDY <text:s/>AVE. CHURCH OF CHRIST, SWEETWATER, TX <text:s text:c="95"/>200.00</text:p>
      <text:p text:style-name="P22">RIVER ST. CHURCH OF CHRIST, <text:s/>BENTON, <text:s/>AR <text:s text:c="5"/><text:s text:c="114"/>300.00</text:p>
      <text:p text:style-name="P23">G. B. SHELBURNE LUBBOCK, TEXAS <text:s text:c="104"/><text:s text:c="33"/>25.00 <text:s text:c="217"/><text:s text:c="11"/></text:p>
      <text:p text:style-name="P24">ROBERT &amp; LOUISE TEAGUE, <text:s/>DUNCAN, OK <text:s text:c="124"/>300.00 <text:s text:c="77"/><text:s text:c="256"/><text:s text:c="256"/><text:s text:c="256"/><text:s text:c="154"/></text:p>
      <text:p text:style-name="P25">RAY &amp; MYRNA WHITE, <text:s text:c="2"/>SAND SPRINGS, OK <text:s text:c="63"/><text:s text:c="59"/>100.00</text:p>
      <text:p text:style-name="P26">WIRE TRANSFER RE-EMBURSMENT <text:s text:c="139"/>50.00 <text:s text:c="17"/><text:s text:c="256"/><text:s text:c="237"/></text:p>
      <text:p text:style-name="P27"><text:s text:c="18"/><text:s text:c="169"/>___________________</text:p>
      <text:p text:style-name="P28"><text:s text:c="66"/><text:s text:c="256"/><text:s text:c="256"/><text:s text:c="95"/></text:p>
      <text:p text:style-name="P29"><text:s text:c="77"/>TOTAL CONTRIBUTIONS <text:s text:c="63"/><text:s text:c="14"/>13,688.95 <text:s text:c="67"/></text:p>
      <text:p text:style-name="P30"/>
      <text:p text:style-name="P31"/>
      <text:p text:style-name="P32"><text:s text:c="76"/></text:p>
      <text:p text:style-name="P33"/>
      <text:p text:style-name="P34"/>
      <text:p text:style-name="P35">EXPENSES:</text:p>
      <text:p text:style-name="P36"/>
      <text:p text:style-name="P37"><text:s text:c="72"/><text:s text:c="182"/></text:p>
      <text:p text:style-name="P38">SALARIES FOR PREACHERS <text:s text:c="50"/><text:s text:c="97"/>11,550.00 <text:s text:c="149"/><text:s text:c="256"/><text:s text:c="256"/><text:s text:c="256"/><text:s text:c="256"/><text:s text:c="256"/><text:s text:c="256"/><text:s text:c="256"/><text:s text:c="256"/><text:s text:c="256"/><text:s text:c="256"/><text:s text:c="2"/>MISC. <text:s text:c="195"/>40.00 <text:s text:c="47"/><text:s text:c="256"/><text:s text:c="91"/></text:p>
      <text:p text:style-name="P39"><text:s text:c="9"/></text:p>
      <text:p text:style-name="P40"><text:s text:c="154"/><text:s text:c="38"/>_________________ <text:s text:c="27"/></text:p>
      <text:p text:style-name="P41"/>
      <text:p text:style-name="P42">TOTAL EXPENSES <text:s text:c="156"/><text:s text:c="10"/>11,590.00 <text:s text:c="138"/></text:p>
      <text:p text:style-name="P43"/>
      <text:p text:style-name="P44"><text:s/></text:p>
      <text:p text:style-name="P45"><text:s text:c="256"/><text:s text:c="256"/><text:s text:c="256"/><text:s text:c="230"/></text:p>
      <text:p text:style-name="P46">BANK BALANCE <text:s text:c="2"/>09/30/19 <text:s/><text:s text:c="152"/>27,010.34 <text:s text:c="2"/></text:p>
      <text:p text:style-name="P47"><text:s text:c="2"/></text:p>
      <text:p text:style-name="P48">CONTRIBUTIONS <text:s text:c="74"/><text:s text:c="96"/>13,688.95</text:p>
      <text:p text:style-name="P49"><text:s text:c="2"/></text:p>
      <text:p text:style-name="P50">TOTAL AVAILABLE <text:s text:c="131"/><text:s text:c="36"/>40,699.29</text:p>
      <text:p text:style-name="P51"><text:s/></text:p>
      <text:p text:style-name="P52">TOTAL EXPENSES <text:s text:c="128"/><text:s text:c="41"/>11,590.00</text:p>
      <text:p text:style-name="P53"><text:tab/><text:s text:c="178"/>_________________</text:p>
      <text:p text:style-name="P54"><text:s text:c="7"/><text:s text:c="180"/></text:p>
      <text:p text:style-name="P55">BANK BALANCE <text:s text:c="3"/>12/31/19 <text:s text:c="50"/><text:s text:c="103"/>29,109.29 <text:s text:c="143"/><text:s text:c="5"/></text:p>
      <text:p text:style-name="P56"><text:s text:c="69"/></text:p>
      <text:p text:style-name="P57"/>
      <text:p text:style-name="P58"><text:s text:c="57"/></text:p>
      <text:p text:style-name="P59"/>
      <text:p text:style-name="P60"><text:s text:c="65"/>CHECK OUR WEBSITE FOR DETAILED REPORT</text:p>
      <text:p text:style-name="Standard"><text:span text:style-name="T61"><text:s text:c="17"/></text:span><text:span text:style-name="T62"><text:s text:c="59"/>Website:www.mexicomissionfund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 S Gage</dc:creator>
    <meta:creation-date>2020-01-16T20:24:00Z</meta:creation-date>
    <dc:date>2020-01-16T20:24:00Z</dc:date>
    <meta:print-date>2019-07-29T15:00:00Z</meta:print-date>
    <meta:template xlink:href="Normal" xlink:type="simple"/>
    <meta:editing-cycles>2</meta:editing-cycles>
    <meta:editing-duration>PT300S</meta:editing-duration>
    <meta:document-statistic meta:page-count="1" meta:paragraph-count="32" meta:word-count="2411" meta:character-count="16125" meta:row-count="114" meta:non-whitespace-character-count="13746"/>
  </office:meta>
</office:document-meta>
</file>