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text:s text:c="44"/><text:span text:style-name="T1">MEXICO MISSION FUND FINANCIAL REPORT </text:span></text:p>
      <text:p text:style-name="P1"><text:s text:c="70"/></text:p>
      <text:p text:style-name="P1"><text:s text:c="88"/>MEXICO MISSION FUND</text:p>
      <text:p text:style-name="P1"/>
      <text:p text:style-name="P1">- <text:s text:c="69"/>FINANCIAL REPORT <text:s text:c="2"/>06/30/19-09/30/19</text:p>
      <text:p text:style-name="P1"/>
      <text:p text:style-name="P1"/>
      <text:p text:style-name="P1">CONTRIBUTIONS: </text:p>
      <text:p text:style-name="P1"><text:s text:c="333"/></text:p>
      <text:p text:style-name="P1">ANONYMOUS <text:s text:c="174"/>4,550.00 <text:s text:c="332"/></text:p>
      <text:p text:style-name="P1">ANTIOCH CHURCH OF CHRIST, <text:s/>SPEARSVILLE, LA <text:s text:c="110"/>300.00 <text:s text:c="327"/></text:p>
      <text:p text:style-name="P1">ASHLAND AVE. CHURCH OF CHRIST, FRESNO, CALIF. <text:s text:c="104"/>300.00 <text:s text:c="232"/></text:p>
      <text:p text:style-name="P1">MARCUS BRANNON, <text:s text:c="2"/>FRESNO, CALIF. <text:s text:c="132"/>105.00 <text:s text:c="95"/></text:p>
      <text:p text:style-name="P1">N.C. DUCKSTEAD, <text:s text:c="2"/>SPRINGFILD, OR. <text:s text:c="135"/>158.08 <text:s text:c="6"/></text:p>
      <text:p text:style-name="P1">ELK AVE. CHURCH OF CHRIST, DUNCAN, OK. <text:s text:c="120"/>300.00</text:p>
      <text:p text:style-name="P1">FAIRVIEW CHURCH OF CHRIST, AUSTIN, TX. <text:s text:c="122"/>100.00</text:p>
      <text:p text:style-name="P1">FERGUSON FOUNDATION , ALINGTON, TX. <text:s text:c="121"/>1,000.00 <text:s text:c="112"/></text:p>
      <text:p text:style-name="P1">GREENWOOD CHURCH OF CHRIST, GREENWOOD, AR <text:s text:c="104"/>600.00 <text:s text:c="141"/></text:p>
      <text:p text:style-name="P1">HWY. 44 <text:s/>CHURCH OF CHRIST, ROBSTOWN, TX. <text:s text:c="116"/>300.00 <text:s text:c="427"/></text:p>
      <text:p text:style-name="P1">BOB &amp; BARBARA <text:s/>LEVERETT <text:s text:c="2"/>DUNCAN, OK <text:s text:c="123"/>75.00 <text:s text:c="482"/>NORMANDY <text:s/>AVE. CHURCH OF CHRIST, SWEETWATER, TX <text:s text:c="95"/>200.00</text:p>
      <text:p text:style-name="P1">NO. M <text:s/>STREET CHURCH OF CHRIST, TULARE, CA. <text:s text:c="111"/>400.00</text:p>
      <text:p text:style-name="P1">RIVER ST. CHURCH OF CHRIST, <text:s/>BENTON, <text:s/>AR <text:s text:c="119"/>300.00 <text:s text:c="228"/></text:p>
      <text:p text:style-name="P1">ROBERT &amp; LOUISE TEAGUE, <text:s/>DUNCAN, OK <text:s text:c="124"/>300.00 <text:s text:c="999"/></text:p>
      <text:p text:style-name="P1">RAY &amp; MYRNA WHITE, <text:s text:c="2"/>SAND SPRINGS, OK <text:s text:c="122"/>150.00</text:p>
      <text:p text:style-name="P1"><text:s text:c="653"/></text:p>
      <text:p text:style-name="P1"><text:s text:c="187"/>___________________ </text:p>
      <text:p text:style-name="P1"><text:s text:c="673"/></text:p>
      <text:p text:style-name="P1"><text:s text:c="77"/>TOTAL CONTRIBUTIONS <text:s text:c="79"/>9,138.08 <text:s text:c="68"/></text:p>
      <text:p text:style-name="P1"/>
      <text:p text:style-name="P1"/>
      <text:p text:style-name="P1"><text:s text:c="76"/></text:p>
      <text:p text:style-name="P1"/>
      <text:p text:style-name="P1"/>
      <text:p text:style-name="P1">EXPENSES:</text:p>
      <text:p text:style-name="P1"/>
      <text:p text:style-name="P1"><text:s text:c="254"/></text:p>
      <text:p text:style-name="P1">SALARIES FOR PREACHERS <text:s text:c="147"/>11,550.00 <text:s text:c="2545"/></text:p>
      <text:p text:style-name="P1">WIRE TRANSFER FEE <text:s text:c="166"/>50.00 <text:s text:c="395"/></text:p>
      <text:p text:style-name="P1"><text:s text:c="9"/></text:p>
      <text:p text:style-name="P1"><text:s text:c="192"/>_________________ <text:s text:c="27"/></text:p>
      <text:p text:style-name="P1"/>
      <text:p text:style-name="P1">TOTAL EXPENSES <text:s text:c="166"/>11,600.00 <text:s text:c="138"/></text:p>
      <text:p text:style-name="P1"/>
      <text:p text:style-name="P1"><text:s/></text:p>
      <text:p text:style-name="P1"><text:s text:c="998"/></text:p>
      <text:p text:style-name="P1">BANK BALANCE <text:s text:c="2"/>06/30/19 <text:s text:c="154"/>29,472.26 <text:s text:c="4"/></text:p>
      <text:p text:style-name="P1"><text:s text:c="2"/></text:p>
      <text:p text:style-name="P1">CONTRIBUTIONS <text:s text:c="172"/>9,138.08</text:p>
      <text:p text:style-name="P1"><text:s text:c="2"/></text:p>
      <text:p text:style-name="P1">TOTAL AVAILABLE <text:s text:c="167"/>38.610.34</text:p>
      <text:p text:style-name="P1"><text:s/></text:p>
      <text:p text:style-name="P1">TOTAL EXPENSES <text:s text:c="170"/>11,600.00</text:p>
      <text:p text:style-name="P1"><text:tab/> <text:s text:c="177"/>_________________ </text:p>
      <text:p text:style-name="P1"><text:s text:c="187"/></text:p>
      <text:p text:style-name="P1">BANK BALANCE <text:s text:c="3"/>09/30/19 <text:s text:c="154"/>27,010.34 <text:s text:c="149"/></text:p>
      <text:p text:style-name="P1"><text:s text:c="69"/></text:p>
      <text:p text:style-name="P1"/>
      <text:p text:style-name="P1"><text:s text:c="57"/></text:p>
      <text:p text:style-name="P1"/>
      <text:p text:style-name="P1"><text:s text:c="65"/>CHECK OUR WEBSITE FOR DETAILED REPORT</text:p>
      <text:p text:style-name="P1"><text:s text:c="76"/>Website:www.mexicomissionfund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1T14:38:18.06</meta:creation-date>
    <dc:date>2019-11-21T14:46:26.99</dc:date>
    <meta:editing-duration>P35DT4H58M40S</meta:editing-duration>
    <meta:editing-cycles>95</meta:editing-cycles>
    <meta:generator>OpenOffice/4.1.3$Win32 OpenOffice.org_project/413m1$Build-9783</meta:generator>
    <meta:print-date>2019-07-29T15:00:46.46</meta:print-date>
    <meta:document-statistic meta:table-count="0" meta:image-count="0" meta:object-count="0" meta:page-count="1" meta:paragraph-count="49" meta:word-count="164" meta:character-count="15588"/>
    <dc:creator>L S Gage</dc:creator>
  </office:meta>
</office:document-meta>
</file>